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833in" fo:margin-bottom="0.0833in"/>
    </style:style>
    <style:style style:name="T3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" style:parent-style-name="Predvolenépísmoodseku" style:family="text">
      <style:text-properties style:font-name="Calibri" style:font-name-complex="Calibri" fo:font-size="11pt" style:font-size-asian="11pt" style:font-size-complex="11pt" style:language-asian="sk" style:country-asian="SK"/>
    </style:style>
    <style:style style:name="T7" style:parent-style-name="Predvolenépísmoodseku" style:family="text">
      <style:text-properties style:font-name="Calibri" style:font-name-complex="Calibri" fo:font-size="11pt" style:font-size-asian="11pt" style:font-size-complex="11pt" style:language-asian="sk" style:country-asian="SK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0" style:parent-style-name="Normálny" style:family="paragraph">
      <style:paragraph-properties fo:text-align="justify" fo:text-indent="0.2958in"/>
    </style:style>
    <style:style style:name="T11" style:parent-style-name="Predvolenépísmoodseku" style:family="text">
      <style:text-properties style:font-name="Calibri" style:font-name-complex="Calibri" fo:font-size="11pt" style:font-size-asian="11pt" style:font-size-complex="11pt" style:language-asian="sk" style:country-asian="SK"/>
    </style:style>
    <style:style style:name="P12" style:parent-style-name="Bezriadkovania" style:list-style-name="LFO1" style:family="paragraph">
      <style:text-properties style:font-name-complex="Calibri" style:language-asian="sk" style:country-asian="SK"/>
    </style:style>
    <style:style style:name="P13" style:parent-style-name="Bezriadkovania" style:list-style-name="LFO1" style:family="paragraph">
      <style:text-properties style:font-name-complex="Calibri" style:language-asian="sk" style:country-asian="SK"/>
    </style:style>
    <style:style style:name="P14" style:parent-style-name="Bezriadkovania" style:list-style-name="LFO1" style:family="paragraph">
      <style:text-properties style:font-name-complex="Calibri" style:language-asian="sk" style:country-asian="SK"/>
    </style:style>
    <style:style style:name="P15" style:parent-style-name="Bezriadkovania" style:list-style-name="LFO1" style:family="paragraph">
      <style:text-properties style:font-name-complex="Calibri" style:language-asian="sk" style:country-asian="SK"/>
    </style:style>
    <style:style style:name="P16" style:parent-style-name="Bezriadkovania" style:list-style-name="LFO1" style:family="paragraph">
      <style:text-properties style:font-name-complex="Calibri" style:language-asian="sk" style:country-asian="SK"/>
    </style:style>
    <style:style style:name="P17" style:parent-style-name="Bezriadkovania" style:list-style-name="LFO1" style:family="paragraph">
      <style:text-properties style:font-name-complex="Calibri" style:language-asian="sk" style:country-asian="SK"/>
    </style:style>
    <style:style style:name="P18" style:parent-style-name="Bezriadkovania" style:list-style-name="LFO1" style:family="paragraph">
      <style:text-properties style:font-name-complex="Calibri" style:language-asian="sk" style:country-asian="SK"/>
    </style:style>
    <style:style style:name="P19" style:parent-style-name="Bezriadkovania" style:list-style-name="LFO1" style:family="paragraph">
      <style:text-properties style:font-name-complex="Calibri" style:language-asian="sk" style:country-asian="SK"/>
    </style:style>
    <style:style style:name="P20" style:parent-style-name="Bezriadkovania" style:list-style-name="LFO1" style:family="paragraph">
      <style:text-properties style:font-name-complex="Calibri" style:language-asian="sk" style:country-asian="SK"/>
    </style:style>
    <style:style style:name="P21" style:parent-style-name="Bezriadkovania" style:list-style-name="LFO1" style:family="paragraph">
      <style:text-properties style:font-name-complex="Calibri" style:language-asian="sk" style:country-asian="SK"/>
    </style:style>
    <style:style style:name="P22" style:parent-style-name="Normá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5" style:parent-style-name="Predvolenépísmoodseku" style:family="text">
      <style:text-properties style:font-name="Calibri" style:font-name-complex="Calibri" fo:font-size="11pt" style:font-size-asian="11pt" style:font-size-complex="11pt" fo:background-color="#FFFFFF"/>
    </style:style>
    <style:style style:name="T2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8" style:parent-style-name="Odsekzoznamu" style:list-style-name="LFO2" style:family="paragraph">
      <style:paragraph-properties fo:text-align="justify"/>
    </style:style>
    <style:style style:name="T29" style:parent-style-name="Predvolenépísmoodseku" style:family="text">
      <style:text-properties style:font-name="Calibri" style:font-name-complex="Calibri" fo:font-size="11pt" style:font-size-asian="11pt" style:font-size-complex="11pt" fo:background-color="#FFFFFF"/>
    </style:style>
    <style:style style:name="P30" style:parent-style-name="Odsekzoznamu" style:list-style-name="LFO2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32" style:parent-style-name="Predvolenépísmoodseku" style:family="text">
      <style:text-properties style:font-name="Calibri" style:font-name-complex="Calibri" fo:font-size="11pt" style:font-size-asian="11pt" style:font-size-complex="11pt" fo:background-color="#FFFFFF"/>
    </style:style>
    <style:style style:name="T33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34" style:parent-style-name="Predvolenépísmoodseku" style:family="text">
      <style:text-properties style:font-name="Calibri" style:font-name-complex="Calibri" fo:font-size="11pt" style:font-size-asian="11pt" style:font-size-complex="11pt" fo:background-color="#FFFFFF"/>
    </style:style>
    <style:style style:name="P35" style:parent-style-name="Odsekzoznamu" style:list-style-name="LFO2" style:family="paragraph">
      <style:paragraph-properties fo:text-align="justify"/>
    </style:style>
    <style:style style:name="T36" style:parent-style-name="Predvolenépísmoodseku" style:family="text">
      <style:text-properties style:font-name="Calibri" style:font-name-complex="Calibri" fo:font-size="11pt" style:font-size-asian="11pt" style:font-size-complex="11pt" fo:background-color="#FFFFFF"/>
    </style:style>
    <style:style style:name="T37" style:parent-style-name="Hypertextovéprepojeni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use-window-font-color="true" style:text-position="super 63.6%" fo:font-size="11pt" style:font-size-asian="11pt" style:font-size-complex="11pt" fo:background-color="#FFFFFF"/>
    </style:style>
    <style:style style:name="T38" style:parent-style-name="Hypertextovéprepojeni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/>
    </style:style>
    <style:style style:name="T39" style:parent-style-name="Predvolenépísmoodseku" style:family="text">
      <style:text-properties style:font-name="Calibri" style:font-name-complex="Calibri" fo:font-size="11pt" style:font-size-asian="11pt" style:font-size-complex="11pt" fo:background-color="#FFFFFF"/>
    </style:style>
    <style:style style:name="P40" style:parent-style-name="Normá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1" style:parent-style-name="Normá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álny" style:family="paragraph">
      <style:paragraph-properties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álny" style:family="paragraph">
      <style:paragraph-properties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álny" style:family="paragraph">
      <style:paragraph-properties fo:margin-left="2.45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álny" style:family="paragraph">
      <style:paragraph-properties fo:margin-left="2.45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álny" style:family="paragraph">
      <style:paragraph-properties fo:margin-left="2.45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álny" style:family="paragraph">
      <style:paragraph-properties fo:margin-left="2.45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álny" style:family="paragraph">
      <style:paragraph-properties fo:margin-left="2.4583in">
        <style:tab-stops/>
      </style:paragraph-properties>
      <style:text-properties style:font-name="Calibri" style:font-name-complex="Calibri"/>
    </style:style>
    <style:style style:name="TableColumn61" style:family="table-column">
      <style:table-column-properties style:column-width="1.3576in" style:use-optimal-column-width="false"/>
    </style:style>
    <style:style style:name="TableColumn62" style:family="table-column">
      <style:table-column-properties style:column-width="0.6534in" style:use-optimal-column-width="false"/>
    </style:style>
    <style:style style:name="TableColumn63" style:family="table-column">
      <style:table-column-properties style:column-width="1.2527in" style:use-optimal-column-width="false"/>
    </style:style>
    <style:style style:name="TableColumn64" style:family="table-column">
      <style:table-column-properties style:column-width="3.0694in" style:use-optimal-column-width="false"/>
    </style:style>
    <style:style style:name="Table60" style:family="table">
      <style:table-properties style:width="6.3333in" fo:margin-left="0.038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67" style:parent-style-name="Obsahtabuľky" style:family="paragraph">
      <style:paragraph-properties style:snap-to-layout-grid="false" fo:text-align="center" fo:margin-bottom="0.1111in"/>
    </style:style>
    <style:style style:name="T6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Obsahtabuľky" style:family="paragraph">
      <style:paragraph-properties style:snap-to-layout-grid="false" fo:margin-bottom="0.1111in"/>
      <style:text-properties style:font-name="Calibri" style:font-name-complex="Calibri" fo:font-weight="bold" style:font-weight-asian="bold" style:font-weight-complex="bold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Obsahtabuľky" style:family="paragraph">
      <style:paragraph-properties style:snap-to-layout-grid="false" fo:margin-bottom="0.1111in"/>
      <style:text-properties style:font-name="Calibri" style:font-name-complex="Calibri"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6" style:parent-style-name="Obsahtabuľky" style:family="paragraph">
      <style:paragraph-properties style:snap-to-layout-grid="false" fo:margin-bottom="0.1111in"/>
      <style:text-properties style:font-name="Calibri" style:font-name-complex="Calibri" fo:font-weight="bold" style:font-weight-asian="bold" style:font-weight-complex="bold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Obsahtabuľky" style:family="paragraph">
      <style:paragraph-properties style:snap-to-layout-grid="false" fo:margin-bottom="0.1111in"/>
      <style:text-properties style:font-name="Calibri" style:font-name-complex="Calibri"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1" style:parent-style-name="Obsahtabuľky" style:family="paragraph">
      <style:paragraph-properties style:snap-to-layout-grid="false" fo:margin-bottom="0.1111in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Obsahtabuľky" style:family="paragraph">
      <style:paragraph-properties style:snap-to-layout-grid="false" fo:margin-bottom="0.1111in"/>
      <style:text-properties style:font-name="Calibri" style:font-name-complex="Calibri"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6" style:parent-style-name="Obsahtabuľky" style:family="paragraph">
      <style:paragraph-properties style:snap-to-layout-grid="false" fo:margin-bottom="0.1111in"/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Obsahtabuľky" style:family="paragraph">
      <style:paragraph-properties style:snap-to-layout-grid="false" fo:margin-bottom="0.1111in"/>
      <style:text-properties style:font-name="Calibri" style:font-name-complex="Calibri"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1" style:parent-style-name="Obsahtabuľky" style:family="paragraph">
      <style:paragraph-properties style:snap-to-layout-grid="false" fo:margin-bottom="0.1111in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Obsahtabuľky" style:family="paragraph">
      <style:paragraph-properties style:snap-to-layout-grid="false" fo:margin-bottom="0.1111in"/>
      <style:text-properties style:font-name="Calibri" style:font-name-complex="Calibri" fo:font-weight="bold" style:font-weight-asian="bold" style:font-weight-complex="bold"/>
    </style:style>
    <style:style style:name="P94" style:parent-style-name="Normálny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/>
    </style:style>
    <style:style style:name="TableColumn96" style:family="table-column">
      <style:table-column-properties style:column-width="6.3652in" style:use-optimal-column-width="false"/>
    </style:style>
    <style:style style:name="Table95" style:family="table">
      <style:table-properties style:width="6.3652in" fo:margin-left="0.0381in" table:align="left"/>
    </style:style>
    <style:style style:name="TableRow97" style:family="table-row">
      <style:table-row-properties style:min-row-height="0.6993in" style:use-optimal-row-height="false"/>
    </style:style>
    <style:style style:name="TableCell98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99" style:parent-style-name="Obsahtabuľky" style:family="paragraph">
      <style:text-properties style:font-name="Calibri" style:font-name-complex="Calibri" fo:font-weight="bold" style:font-weight-asian="bold" style:font-weight-complex="bold"/>
    </style:style>
    <style:style style:name="P100" style:parent-style-name="Obsahtabuľky" style:family="paragraph">
      <style:paragraph-properties fo:text-align="center" fo:margin-bottom="0.1111in"/>
      <style:text-properties style:font-name="Calibri" style:font-name-complex="Calibri"/>
    </style:style>
    <style:style style:name="TableRow101" style:family="table-row">
      <style:table-row-properties style:min-row-height="2.2513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Obsahtabuľky" style:family="paragraph">
      <style:paragraph-properties fo:text-align="justify"/>
    </style:style>
    <style:style style:name="T104" style:parent-style-name="Predvolenépísmoodseku" style:family="text">
      <style:text-properties style:font-name="Calibri" style:font-name-complex="Calibri" fo:color="#00000A" fo:background-color="#FFFFFF"/>
    </style:style>
    <style:style style:name="T105" style:parent-style-name="Predvolenépísmoodseku" style:family="text">
      <style:text-properties style:font-name="Calibri" style:font-name-complex="Calibri" fo:color="#00000A" fo:background-color="#FFFFFF"/>
    </style:style>
    <style:style style:name="T10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07" style:parent-style-name="Predvolenépísmoodseku" style:family="text">
      <style:text-properties style:font-name="Calibri" style:font-name-complex="Calibri"/>
    </style:style>
    <style:style style:name="T108" style:parent-style-name="Predvolenépísmoodseku" style:family="text">
      <style:text-properties style:font-name="Calibri" style:font-name-complex="Calibri"/>
    </style:style>
    <style:style style:name="T109" style:parent-style-name="Predvolenépísmoodseku" style:family="text">
      <style:text-properties style:font-name="Calibri" style:font-name-complex="Calibri"/>
    </style:style>
    <style:style style:name="P110" style:parent-style-name="Obsahtabuľky" style:family="paragraph">
      <style:paragraph-properties fo:text-align="justify"/>
    </style:style>
    <style:style style:name="T111" style:parent-style-name="Predvolenépísmoodseku" style:family="text">
      <style:text-properties style:font-name="Calibri" style:font-name-complex="Calibri"/>
    </style:style>
    <style:style style:name="P112" style:parent-style-name="Normálny" style:family="paragraph">
      <style:paragraph-properties fo:text-align="end"/>
      <style:text-properties style:font-name="Calibri" style:font-name-complex="Calibri" fo:color="#00000A" fo:background-color="#FFFFFF"/>
    </style:style>
    <style:style style:name="P113" style:parent-style-name="Normálny" style:family="paragraph">
      <style:text-properties style:font-name="Calibri" style:font-name-complex="Calibri" fo:color="#00000A" fo:background-color="#FFFFFF"/>
    </style:style>
    <style:style style:name="P114" style:parent-style-name="Normálny" style:family="paragraph">
      <style:paragraph-properties fo:text-align="end"/>
      <style:text-properties style:font-name="Calibri" style:font-name-complex="Calibri" fo:color="#00000A" fo:background-color="#FFFFFF"/>
    </style:style>
    <style:style style:name="P115" style:parent-style-name="Normálny" style:family="paragraph">
      <style:paragraph-properties fo:text-align="end"/>
      <style:text-properties style:font-name="Calibri" style:font-name-complex="Calibri" fo:color="#00000A" fo:background-color="#FFFFFF"/>
    </style:style>
    <style:style style:name="P116" style:parent-style-name="Normálny" style:family="paragraph">
      <style:paragraph-properties fo:text-align="end"/>
      <style:text-properties style:font-name="Calibri" style:font-name-complex="Calibri" fo:color="#00000A" fo:background-color="#FFFFFF"/>
    </style:style>
    <style:style style:name="P117" style:parent-style-name="Normálny" style:family="paragraph">
      <style:paragraph-properties fo:text-align="end"/>
      <style:text-properties style:font-name="Calibri" style:font-name-complex="Calibri" fo:color="#00000A" fo:background-color="#FFFFFF"/>
    </style:style>
    <style:style style:name="P118" style:parent-style-name="Normálny" style:family="paragraph">
      <style:text-properties style:font-name="Calibri" style:font-name-complex="Calibri" fo:color="#00000A" fo:background-color="#FFFFFF"/>
    </style:style>
    <style:style style:name="T119" style:parent-style-name="Predvolenépísmoodseku" style:family="text">
      <style:text-properties style:font-name="Calibri" style:font-name-complex="Calibri" fo:color="#00000A" fo:background-color="#FFFFFF"/>
    </style:style>
    <style:style style:name="P120" style:parent-style-name="Normálny" style:family="paragraph">
      <style:paragraph-properties fo:text-align="justify"/>
      <style:text-properties style:font-name="Calibri" style:font-name-complex="Calibri" fo:color="#00000A" fo:background-color="#FFFFFF"/>
    </style:style>
    <style:style style:name="P121" style:parent-style-name="Normálny" style:family="paragraph">
      <style:paragraph-properties fo:text-align="justify"/>
    </style:style>
    <style:style style:name="T122" style:parent-style-name="Predvolenépísmoodseku" style:family="text">
      <style:text-properties style:font-name="Calibri" style:font-name-complex="Calibri" fo:color="#00000A" fo:background-color="#FFFFFF"/>
    </style:style>
    <style:style style:name="P1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Predvolenépísmoodsek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3">Vážená pani doktorka, vážený pán doktor,</text:span></text:p>
      <text:p text:style-name="P4"><text:span text:style-name="T5">rodina, ktorej dieťa je vo Vašej starostlivosti, prejavila záujem o služby nášho Súkromného špecializovaného centra poradenstva a prevencie pre deti do 7 roku veku v Poprade.<text:s/></text:span><text:span text:style-name="T6">Sme<text:s/></text:span><text:span text:style-name="T7">multidisciplinárny tím - psychologička, logopédka, špeciálna pedagogička s dlhoročnou praxou v  poradenstve rodinám s dieťaťom so zdravotným znevýhodnením a  s rizikovým vývinom v ranom veku.</text:span></text:p>
      <text:p text:style-name="P8"><text:span text:style-name="T9">Naše SŠCPP vykonáva poradenské činnosti na úrovni 5., špecializovaného stupňa u detí do 7.roku života. Špecializujeme sa na rané poradenstvo rodičom, komplexnú diagnostiku, stimuláciu komplexného vývinu <text:s/>dieťaťa vrátane prevencie vzniku sekundárnych porúch, intervencie, terapie, reedukácie.<text:s/></text:span></text:p>
      <text:p text:style-name="P10"><text:span text:style-name="T11">Naše špecializované služby poskytujeme deťom do 5 (neskôr aj do 7 roku)</text:span></text:p>
      <text:list text:style-name="LFO1" text:continue-numbering="true">
        <text:list-item>
          <text:p text:style-name="P12">s oneskoreným psychomotorickým vývinom</text:p>
        </text:list-item>
        <text:list-item>
          <text:p text:style-name="P13">s rizikovým vývinom</text:p>
        </text:list-item>
        <text:list-item>
          <text:p text:style-name="P14">s narušenou komunikačnou schopnosťou</text:p>
        </text:list-item>
        <text:list-item>
          <text:p text:style-name="P15">s podozrením na autizmus</text:p>
        </text:list-item>
        <text:list-item>
          <text:p text:style-name="P16">s poruchou sluchu</text:p>
        </text:list-item>
        <text:list-item>
          <text:p text:style-name="P17">s pervazívnou vývinovou poruchou/s autizmom</text:p>
        </text:list-item>
        <text:list-item>
          <text:p text:style-name="P18">s genetickými syndrómami</text:p>
        </text:list-item>
        <text:list-item>
          <text:p text:style-name="P19">s telesným postihnutím</text:p>
        </text:list-item>
        <text:list-item>
          <text:p text:style-name="P20">s poruchou aktivity a pozornosti</text:p>
        </text:list-item>
        <text:list-item>
          <text:p text:style-name="P21">s viacnásobným postihnutím</text:p>
        </text:list-item>
      </text:list>
      <text:p text:style-name="P22"/>
      <text:p text:style-name="P23"><text:span text:style-name="T24">Podmienkou<text:s/></text:span><text:span text:style-name="T25">na vykonanie odbornej činnosti špecializovaného centra poradenstva a prevencie je</text:span><text:span text:style-name="T26">, aby <text:s/>dieťa (podľa vyhlášky 24/2022 Z.z. o zariadeniach poradenstva<text:s/></text:span><text:span text:style-name="T27">a prevencie, paragraf 2, odsek 4) malo odporúčanie: <text:s/></text:span></text:p>
      <text:list text:style-name="LFO2" text:continue-numbering="true">
        <text:list-item>
          <text:p text:style-name="P28"><text:span text:style-name="T29">odporúčanie centra poradenstva a prevencie,<text:s/></text:span></text:p>
        </text:list-item>
        <text:list-item>
          <text:p text:style-name="P30"><text:span text:style-name="T31">odporúčanie všeobecného lekára pre deti</text:span><text:span text:style-name="T32"><text:s/></text:span><text:span text:style-name="T33">a dorast</text:span><text:span text:style-name="T34"><text:s/>alebo<text:s/></text:span></text:p>
        </text:list-item>
        <text:list-item>
          <text:p text:style-name="P35"><text:span text:style-name="T36">odporúčanie lekára so špecializáciou v špecializačnom odbore podľa osobitného predpisu</text:span><text:a office:title="Odkaz na predpis alebo ustanovenie" xlink:href="https://www.slov-lex.sk/pravne-predpisy/SK/ZZ/2022/24/#poznamky.poznamka-2" office:target-frame-name="_top" xlink:show="replace"><text:span text:style-name="T37">2</text:span><text:span text:style-name="T38">)</text:span></text:a><text:span text:style-name="T39"> </text:span></text:p>
        </text:list-item>
      </text:list>
      <text:p text:style-name="P40"/>
      <text:p text:style-name="P41">Služby SŠCPP Mnoheľova 828/23, Poprad môžete dieťaťu odporučiť potvrdením tejto žiadosti, ak u Vášho pacienta/klienta zaznamenáte:</text:p>
      <text:p text:style-name="P42">● rizikové faktory v anamnéze, ktoré ho predisponujú k poruchám vývinu (prematurita, perinatálne komplikácie, chronické ochorenia...)</text:p>
      <text:p text:style-name="P43">● vysoko pravdepodobné ohrozenie vývinu, vzhľadom na základnú diagnózu (neurovývinové poruchy, genetické dg., DPM, závažné neurologické ochorenia...)</text:p>
      <text:p text:style-name="P44">● pozitívny výsledok skríningu psychomotorického vývinu S-PMV pri 2. – 11. PP** - výsledok skríningového vyšetrenia (priložte prosím kópiu formulára)</text:p>
      <text:p text:style-name="P45">● obavy rodiča vo vzťahu k vývinu dieťaťa</text:p>
      <text:p text:style-name="P46">● iné identifikované riziko vo vývine (psychosociálne a environmentálne rizikové faktory)</text:p>
      <text:p text:style-name="P47"/>
      <text:p text:style-name="P48">*Príloha č. 3 kategória A písm. b) bod 18 alebo písm. d) bod 10 alebo bod 24 k nariadeniu vlády Slovenskej republiky č. 296/2010 Z. z. o odbornej spôsobilosti na výkon zdravotníckeho povolania, spôsobe ďalšieho vzdelávania zdravotníckych pracovníkov, sústave špecializačných odborov a sústave certifi kovaných pracovných činností v znení neskorších predpisov.</text:p>
      <text:p text:style-name="P49">**Skríning PMV podľa Štandardných postupov MZSR: Štandard vyšetrení PMV detí pri 2. – 11.PP – 1. revízia, Poruchy autistického spektra – skríning – 1. revízia</text:p>
      <text:p text:style-name="P50"/>
      <text:p text:style-name="P51">V mene rodiny Vás prosíme o vystavenie takéhoto potvrdenia. Ďakujeme a tešíme sa na spoluprácu.<text:s/></text:p>
      <text:p text:style-name="P52">V prípade akýchkoľvek otázok nás neváhajte kontaktovať telefonicky, mailom.</text:p>
      <text:p text:style-name="P53"><text:s text:c="4"/></text:p>
      <text:p text:style-name="P54"><text:s text:c="24"/>PaedDr. Martina <text:s/>Rzymanová</text:p>
      <text:p text:style-name="P55"><text:s text:c="52"/>riaditeľka SŠCPP Poprad</text:p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4">
            <text:p text:style-name="P67"><text:span text:style-name="T68">ÚDAJE <text:s/>O DIEŤATI A RODINE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Meno a priezvisko dieťaťa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átum narodenia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Rodné číslo<text:s/>dieťaťa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Adresa trvalého pobytu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Meno a priezvisko zákonného zástupcu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ODPORÚČANIE DO ODBORNEJ STAROSTLIVOSTI SÚKROMNÉHO ŠPECIALIZOVANÉHO CENTRA PORADENSTVA A PREVENCIE PRE DETI DO<text:s/>SIEDMEHO<text:s/>ROKU VEKU, MNOHEĽOVA 828/23, POPRAD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Týmto odporúčam<text:s/></text:span><text:span text:style-name="T105">dieťa ..................................................................... do</text:span><text:span text:style-name="T106"><text:s/></text:span><text:span text:style-name="T107">odbornej starostlivosti <text:s/>súkromného špecializovaného centra poradenstva a prevencie pre deti do<text:s/></text:span><text:span text:style-name="T108">siedmeho</text:span><text:span text:style-name="T109"><text:s/>roku veku, Mnoheľova 828/23, Poprad, svoje odporúčanie zdôvodňujem:</text:span></text:p>
            <text:p text:style-name="P110"><text:span text:style-name="T111"><text:s/>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Podpis a pečiatka lekára ……………………………….………………………..</text:p>
            <text:p text:style-name="Normálny"><text:span text:style-name="T119">Kontaktné údaje lekára: ........................................................................................</text:span></text:p>
          </table:table-cell>
        </table:table-row>
      </table:table>
      <text:p text:style-name="P120"/>
      <text:p text:style-name="P121"><text:span text:style-name="T122">V ……………………..............., dňa ……………………</text:span></text:p>
      <text:p text:style-name="P123"/>
      <text:p text:style-name="P124">Podpis zákonného zástupcu:<text:s/>..............................................................................................................................</text:p>
      <text:p text:style-name="P125"/>
      <text:p text:style-name="P126"><text:span text:style-name="T127">Zákonný zástupca svojim podpisom potvrdzuje, že v súlade s čl. 13. a 14. Nariadenia Európskeho parlamentu a Rady (EÚ) 2016/679 o ochrane fyzických osôb pri spracúvaní osobných údajov a o voľnom pohybe takýchto údajov bol oboznámený o spracovaní osobných údajov uvedených v Žiadosti o poskytovanie odbornej činnosti SSCPP. Zásady spracovania osobných údajov sa nachádzajú na webovej stránke prevádzkovateľa, na nástenk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style:style style:name="Bezriadkovania" style:display-name="Bez riadkovania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Obsahtabuľky" style:display-name="Obsah tabuľky" style:family="paragraph" style:parent-style-name="Normálny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 Sans" style:font-name-asian="SimSun" style:font-name-complex="Open Sans" fo:color="#494949" fo:font-size="10.5pt" style:font-size-asian="10.5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paragraph-properties>
        <style:tab-stops>
          <style:tab-stop style:type="left" style:position="1.2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ok 1" text:anchor-type="as-char" svg:x="0in" svg:y="0in" svg:width="6.69306in" svg:height="0.89931in" style:rel-width="scale" style:rel-height="scale"><draw:image xlink:href="media/image1.jpeg" xlink:type="simple" xlink:show="embed" xlink:actuate="onLoad"/><svg:title/><svg:desc>Obrázok, na ktorom je text, písmo, biely, čierno-biela

Automaticky generovaný popis</svg:desc></draw:frame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Martina Rzymanova</dc:creator>
    <meta:creation-date>2024-03-28T08:20:00Z</meta:creation-date>
    <dc:date>2024-03-28T08:20:00Z</dc:date>
    <meta:print-date>2023-08-24T05:26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673" meta:character-count="4501" meta:row-count="31" meta:non-whitespace-character-count="3837"/>
  </office:meta>
</office:document-meta>
</file>